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line-height="115%"/>
    </style:style>
    <style:style style:name="P14" style:parent-style-name="標題" style:family="paragraph">
      <style:paragraph-properties fo:margin-top="0in" fo:margin-bottom="0in"/>
    </style:style>
    <style:style style:name="P15" style:parent-style-name="內文" style:family="paragraph">
      <style:paragraph-properties fo:text-align="end"/>
      <style:text-properties style:font-name="標楷體" style:font-name-asian="標楷體"/>
    </style:style>
    <style:style style:name="TableColumn17" style:family="table-column">
      <style:table-column-properties style:column-width="1.6715in"/>
    </style:style>
    <style:style style:name="TableColumn18" style:family="table-column">
      <style:table-column-properties style:column-width="1.6715in"/>
    </style:style>
    <style:style style:name="TableColumn19" style:family="table-column">
      <style:table-column-properties style:column-width="1.6715in"/>
    </style:style>
    <style:style style:name="TableColumn20" style:family="table-column">
      <style:table-column-properties style:column-width="1.6784in"/>
    </style:style>
    <style:style style:name="TableColumn21" style:family="table-column">
      <style:table-column-properties style:column-width="0.0756in"/>
    </style:style>
    <style:style style:name="Table16" style:family="table">
      <style:table-properties style:width="6.7687in" fo:margin-left="0in" table:align="center"/>
    </style:style>
    <style:style style:name="TableRow22" style:family="table-row">
      <style:table-row-properties style:min-row-height="6.9687in"/>
    </style:style>
    <style:style style:name="TableCell23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26" style:parent-style-name="預設段落字型" style:family="text">
      <style:text-properties style:font-name="Wingdings" style:font-name-asian="Wingdings" style:font-name-complex="Wingding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Wingdings" style:font-name-asian="Wingdings" style:font-name-complex="Wingding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Wingdings" style:font-name-asian="Wingdings" style:font-name-complex="Wingding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Wingdings" style:font-name-asian="Wingdings" style:font-name-complex="Wingdings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39" style:parent-style-name="預設段落字型" style:family="text">
      <style:text-properties style:font-name="Wingdings" style:font-name-asian="Wingdings" style:font-name-complex="Wingding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Wingdings" style:font-name-asian="Wingdings" style:font-name-complex="Wingding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" style:font-name-asian="Wingdings" style:font-name-complex="Wingding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Wingdings" style:font-name-asian="Wingdings" style:font-name-complex="Wingdings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48" style:parent-style-name="預設段落字型" style:family="text">
      <style:text-properties style:font-name="Wingdings" style:font-name-asian="Wingdings" style:font-name-complex="Wingdings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5902in"/>
    </style:style>
    <style:style style:name="TableCell51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833in double #000000" style:border-line-width-top="0.0277in 0.0277in 0.0277in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61" style:family="table-row">
      <style:table-row-properties style:min-row-height="0.5902in"/>
    </style:style>
    <style:style style:name="TableCell62" style:family="table-cell">
      <style:table-cell-properties fo:border-top="0.0069in solid #000000" fo:border-left="0.0833in double #000000" style:border-line-width-left="0.0277in 0.0277in 0.0277in" fo:border-bottom="0.0833in double #000000" style:border-line-width-bottom="0.0277in 0.0277in 0.0277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833in double #000000" style:border-line-width-bottom="0.0277in 0.0277in 0.0277in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台南應用科技大學應用英語系學生校外實習</text:p>
      <text:p text:style-name="P14">實習機構對實習場所安全防護規劃</text:p>
      <text:p text:style-name="P15">日期：____年____月____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校外實習機構對實習場所安全防護設備配制及相關安全措施之規劃</text:p>
            <text:p text:style-name="P25">一、訓練場所<text:s/></text:p>
            <text:p text:style-name="內文"><text:span text:style-name="T26"></text:span><text:span text:style-name="T27">1. 有辦理消防安全訓練</text:span></text:p>
            <text:p text:style-name="內文"><text:span text:style-name="T28"></text:span><text:span text:style-name="T29">2. 現場陳設暨工作動線有安全標誌</text:span></text:p>
            <text:p text:style-name="內文"><text:span text:style-name="T30"></text:span><text:span text:style-name="T31">3. 採光照明及維護</text:span></text:p>
            <text:p text:style-name="內文"><text:span text:style-name="T32"></text:span><text:span text:style-name="T33">4. 噪音在標準分貝之內</text:span></text:p>
            <text:p text:style-name="內文"><text:span text:style-name="T34"></text:span><text:span text:style-name="T35">5. 空氣流通</text:span></text:p>
            <text:p text:style-name="內文"><text:span text:style-name="T36"></text:span><text:span text:style-name="T37">6. 廢棄物之整治及排水狀況<text:s/></text:span></text:p>
            <text:p text:style-name="P38">二、安全設施<text:s/></text:p>
            <text:p text:style-name="內文"><text:span text:style-name="T39"></text:span><text:span text:style-name="T40">7. 有安全衛生防護(防噪音、毒性、噴漆、灰塵、照明與通風設備)設施</text:span></text:p>
            <text:p text:style-name="內文"><text:span text:style-name="T41"></text:span><text:span text:style-name="T42">8. 有消防設施佈置、維護及紀錄資料(例如:煙霧偵測器或滅火器)</text:span></text:p>
            <text:p text:style-name="內文"><text:span text:style-name="T43"></text:span><text:span text:style-name="T44">9. 有安全逃生之設置(逃生梯、安全門)<text:s/></text:span></text:p>
            <text:p text:style-name="內文"><text:span text:style-name="T45"></text:span><text:span text:style-name="T46">10.有醫護設置(例如急救箱)，並由專人負責管理</text:span></text:p>
            <text:p text:style-name="P47">三、其他<text:s/></text:p>
            <text:p text:style-name="內文"><text:span text:style-name="T48"></text:span><text:span text:style-name="T49">11有提供膳宿與交通設施，並符合相關勞安法令規範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0">
          <table:table-cell table:style-name="TableCell51">
            <text:p text:style-name="P52">實<text:s/>習<text:s/>學<text:s/>生</text:p>
          </table:table-cell>
          <table:table-cell table:style-name="TableCell53">
            <text:p text:style-name="P54">輔<text:s/>導<text:s/>老<text:s/>師</text:p>
          </table:table-cell>
          <table:table-cell table:style-name="TableCell55">
            <text:p text:style-name="P56"><text:span text:style-name="T57">系/學位學程</text:span><text:span text:style-name="T58">主管</text:span></text:p>
          </table:table-cell>
          <table:table-cell table:style-name="TableCell59" table:number-columns-spanned="2">
            <text:p text:style-name="P60">實<text:s/>習<text:s/>廠<text:s/>商</text:p>
          </table:table-cell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line-height="25%"/>
    </style:style>
    <style:style style:name="TableColumn4" style:family="table-column">
      <style:table-column-properties style:column-width="3.3458in"/>
    </style:style>
    <style:style style:name="TableColumn5" style:family="table-column">
      <style:table-column-properties style:column-width="3.3472in"/>
    </style:style>
    <style:style style:name="Table3" style:family="table">
      <style:table-properties style:width="6.693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8" style:parent-style-name="預設段落字型" style:family="text">
      <style:text-properties style:font-name="標楷體" style:font-name-asian="標楷體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頁尾" style:family="paragraph">
      <style:paragraph-properties fo:text-align="end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P2"><draw:frame draw:id="id0" draw:style-name="a0" draw:name="WordPictureWatermark6906213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p>
      </style:header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頁尾"><text:span text:style-name="T8">實習機構對實習場所安全防護規劃</text:span></text:p>
            </table:table-cell>
            <table:table-cell table:style-name="TableCell9">
              <text:p text:style-name="P10"><text:span text:style-name="T11">106.</text:span><text:span text:style-name="T12">12</text:span><text:span text:style-name="T13">版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6-12T02:15:00Z</meta:creation-date>
    <dc:date>2024-06-12T02:15:00Z</dc:date>
    <meta:print-date>2018-05-23T09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